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HelveticaNeue" svg:font-family="HelveticaNeu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056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056cm" fo:text-indent="0cm" style:auto-text-indent="false" fo:padding="0cm" fo:border="non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056cm" fo:text-indent="0cm" style:auto-text-indent="false" fo:padding="0cm" fo:border="non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056cm" fo:text-align="center" style:justify-single-word="false" fo:text-indent="0cm" style:auto-text-indent="false" fo:padding="0cm" fo:border="none"/>
    </style:style>
    <style:style style:name="P5" style:family="paragraph" style:parent-style-name="Heading_20_2">
      <style:text-properties fo:color="#005da8" style:font-name="Times New Roman" fo:font-size="12pt" fo:font-weight="bold" style:font-size-asian="12pt" style:font-size-complex="12pt"/>
    </style:style>
    <style:style style:name="P6" style:family="paragraph" style:parent-style-name="Standard">
      <style:text-properties style:font-name="Times New Roman"/>
    </style:style>
    <style:style style:name="P7"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8" style:family="paragraph" style:parent-style-name="Standard">
      <style:paragraph-properties>
        <style:tab-stops>
          <style:tab-stop style:position="0cm"/>
        </style:tab-stops>
      </style:paragraph-properties>
      <style:text-properties style:font-name="Times New Roman"/>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fo:background-color="#aecf00"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use-window-font-color="true" style:font-name="Times New Roman" fo:font-size="14pt" style:text-underline-style="solid" style:text-underline-width="auto" style:text-underline-color="font-color" fo:font-weight="bold" fo:background-color="#aecf00" style:font-size-asian="14pt" style:font-weight-asian="bold" style:font-size-complex="14pt" style:font-weight-complex="bold"/>
    </style:style>
    <style:style style:name="P13" style:family="paragraph" style:parent-style-name="Listenabsatz">
      <style:paragraph-properties fo:line-height="115%" fo:text-align="justify" style:justify-single-word="false"/>
    </style:style>
    <style:style style:name="P14" style:family="paragraph" style:parent-style-name="Standard" style:list-style-name="L1">
      <style:text-properties style:font-name="Times New Roman"/>
    </style:style>
    <style:style style:name="P15" style:family="paragraph" style:parent-style-name="Text_20_body" style:list-style-name="L2">
      <style:paragraph-properties fo:margin-left="0cm" fo:margin-right="0cm" fo:margin-top="0cm" fo:margin-bottom="0.056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fo:font-variant="normal" fo:text-transform="none" fo:color="#000000" fo:letter-spacing="normal" fo:font-style="normal" fo:font-weight="bold" style:font-weight-asian="bold" style:font-weight-complex="bold"/>
    </style:style>
    <style:style style:name="T6"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fo:background-color="#aecf00" style:font-size-asian="14pt" style:font-weight-asian="bold" style:font-size-complex="14pt" style:font-weight-complex="bold"/>
    </style:style>
    <style:style style:name="T7" style:family="text">
      <style:text-properties fo:language="fr" fo:country="F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COMMENDATIONS DE LA COMMISSION SANTE EUROPEENE SUR LES MESURES COVID19 DURANT LA TOURNEE ZAPATISTE</text:p>
      <text:p text:style-name="P6"/>
      <text:p text:style-name="P6">Dans ce document, la Commission européenne de la santé de la Gira Por La Vida (Voyage pour la Vie) a rédigé une série de recommandations à prendre en charge par rapport au coronavirus (COVID19) lors des événements et des étapes de la tournée. Nous l'avons fait sur la base de nos connaissances en matière de santé, de notre position sur la tournée et de ce que nous avons appris des événements qui se sont déroulés jusqu'à présent.</text:p>
      <text:p text:style-name="P6"/>
      <text:p text:style-name="P6">L'idée de ce document est de servir de support pour que chaque territoire puisse ensuite essayer d'adapter ces recommandations à sa propre réalité et à ses possibilités.</text:p>
      <text:p text:style-name="P6"/>
      <text:p text:style-name="P6">Nous tenons à préciser que ce document est une proposition de la Commission européenne de la santé et qu'il n'a pas encore été examiné par les compañeras de la délégation zapatiste. Nous attendons de recevoir leurs propositions et leur approbation. </text:p>
      <text:p text:style-name="P6"/>
      <text:p text:style-name="P6">Voici nos recommandations :</text:p>
      <text:p text:style-name="P6"/>
      <text:p text:style-name="P7">1. Prendre en compte l'équilibre entre les mesures de sécurité pour éviter la contagion et le contact avec les camarades de la délégation. </text:p>
      <text:p text:style-name="P6">Il faut tenir compte du fait que la manière de vivre la pandémie de COVID en Europe et au Mexique a été différente. La vulnérabilité/non-vulnérabilité due au contexte socio-sanitaire et le manque/disponibilité de vaccins rendent l'expérience de la pandémie différente. Dans la délégation, des personnes jeunes et en bonne santé viennent, mais aussi des personnes âgées ou des personnes présentant des facteurs de risque de COVID grave. En même temps, nous voulons nous rencontrer et partager. C'est pourquoi nous vous recommandons : </text:p>
      <text:p text:style-name="P6">  </text:p>
      <text:p text:style-name="P6">- Réfléchir à la manière de veiller à l'équilibre entre le partage et les mesures visant à éviter la contagion du COVID. </text:p>
      <text:p text:style-name="P6"/>
      <text:p text:style-name="P6">- Que l'équipe organisatrice de chaque événement parle avec les personnes de la délégation zapatiste des mesures à prendre pour voir si elles sont satisfaites de ces mesures. En tant que commission, nous voulons donner la priorité à la sécurité de la délégation, car elle sera en contact avec de nombreuses personnes. </text:p>
      <text:p text:style-name="P6"/>
      <text:p text:style-name="P6">- De même, nous recommandons de parler aux personnes qui ne font pas partie de la délégation elle-même, pour voir si elles sont satisfaites des mesures qui vont être prises. </text:p>
      <text:p text:style-name="P6"/>
      <text:p text:style-name="P6"> </text:p>
      <text:p text:style-name="P7">2. En ce sens, dans la réflexion sur la manière d'agir face à la pandémie de COVID, nous proposons de différencier :</text:p>
      <text:p text:style-name="P6">    . des espaces très fréquentés aux espaces peu fréquentés. </text:p>
      <text:p text:style-name="P6">    . les espaces extérieurs des espaces intérieurs. </text:p>
      <text:p text:style-name="P6"/>
      <text:p text:style-name="P6">Nous donnerons des recommandations d'une part pour les espaces clos et d'autre part pour les événements réunissant de nombreuses personnes. </text:p>
      <text:p text:style-name="P6"> </text:p>
      <text:p text:style-name="P7">DANS LES ESPACES CLOS : </text:p>
      <text:p text:style-name="P6">- Tout d'abord, <text:span text:style-name="T1">essayez de vous réunir dans des espaces en plein air chaque fois que cela est possible</text:span> (il faut savoir que 80 % de la pollution se produit dans des espaces fermés, 15 % dans des espaces fermés avec des fenêtres ouvertes et 5 % dans l'environnement extérieur).  </text:p>
      <text:p text:style-name="P6">- Si les réunions se déroulent dans des espaces fermés, ces espaces doivent être ventilés, avec des <text:soft-page-break/>fenêtres ouvertes, tant que le climat et l'espace le permettent (ventilateurs).</text:p>
      <text:p text:style-name="P6">- Nous recommandons que les groupes qui organisent les événements puissent fournir de nouveaux masques FFP2 à la délégation mexicaine. Le reste des gens, au moins, masque chirurgical ou fait maison avec 2 couches. Cela réduit considérablement la probabilité de contagion.</text:p>
      <text:p text:style-name="P6">- Dans la mesure du possible, faites une RCP avant de vous rendre à ces événements. </text:p>
      <text:p text:style-name="P6">- En cas de présélection, il nous semble bon de le faire avec <text:span text:style-name="T2">les personnes qui vont être à proximité de la délégation </text:span>(table de présentation, ceinture de sécurité, etc.). Certaines choses à faire pour le dépistage : </text:p>
      <text:p text:style-name="P6"/>
      <text:list xml:id="list2155746286891375502" text:style-name="L1">
        <text:list-item>
          <text:p text:style-name="P14">Le test que nous recommandons est de faire un PCR.</text:p>
        </text:list-item>
        <text:list-item>
          <text:p text:style-name="P14">Si le PCR n'est pas disponible, le test antigène peut être utilisé. Mais gardez à l'esprit qu'il n'est pas fiable : il n'est pas utile comme test de dépistage chez les personnes qui ne présentent pas de symptômes de COVID car il y a plus de résultats faux négatifs. </text:p>
        </text:list-item>
        <text:list-item>
          <text:p text:style-name="P14">Nous ne recommandons le test antigénique que chez les personnes qui présentent des symptômes de COVID depuis moins de 5 jours. Dans ces cas, il est fiable.</text:p>
        </text:list-item>
        <text:list-item>
          <text:p text:style-name="P14">Comme méthode de dépistage, nous recommandons de se faire tester dans les 48 heures précédant l'événement, et de s'isoler le plus possible pendant ces 48 heures pour minimiser le risque d'infection entre le test et le contact avec les délégations.</text:p>
        </text:list-item>
      </text:list>
      <text:p text:style-name="P6"/>
      <text:p text:style-name="P8">- Avoir du gel hydroalcoolique pour les mains en cas d'échange de nourriture, de crayons, de microphones, de téléphones, etc. Désinfecter le microphone ou utiliser un microphone laryngé ("throat mic")</text:p>
      <text:p text:style-name="P6"> </text:p>
      <text:p text:style-name="P7">LORS DE GRANDS RASSEMBLEMENTS : </text:p>
      <text:p text:style-name="P6">    Même si elles sont organisées en plein air, il est entendu qu'il y aura des moments de rencontre dans des espaces fermés, par exemple des toilettes, des postes de santé, etc. ; et que, comme il s'agit d'événements auxquels participent de nombreuses personnes, il peut y avoir des moments où il est difficile de respecter la distance de sécurité interpersonnelle (2 mètres). Pour cette raison, les recommandations sont similaires à celles des espaces clos pour toutes les personnes qui vont se trouver à proximité des délégations.</text:p>
      <text:p text:style-name="P6">    Pour le reste, et en raison du risque que représentent les grands rassemblements pour la transmission du virus, bien que la transmission dans les espaces ouverts soit plus faible, il convient d'être prudent et de maintenir les mêmes recommandations que dans la section précédente, dans la mesure du possible.</text:p>
      <text:p text:style-name="P6"/>
      <text:p text:style-name="P7">3. AUTRES RECOMMANDATIONS : </text:p>
      <text:p text:style-name="P6"><text:span text:style-name="T1">Pour les personnes qui vont se rapprocher (hébergement, transport, repas...)</text:span> : </text:p>
      <text:p text:style-name="P6">- Nous vous recommandons d'effectuer un PCR dans les 2 jours précédant leur réception.</text:p>
      <text:p text:style-name="P6">- S'il est couvert sur notre territoire ou si nous avons quelqu'un qui peut le demander, le test peut être effectué dans le système public.</text:p>
      <text:p text:style-name="P6">- Si nous ne pouvons pas le faire dans le système de santé publique, il serait utile de disposer d'un fonds dans chaque territoire pour le faire dans un laboratoire privé. </text:p>
      <text:p text:style-name="P6">- Les espaces doivent être ventilés, avec des fenêtres ouvertes, dans la mesure où le climat et l'espace le permettent (ventilateurs).</text:p>
      <text:p text:style-name="P6">- A tout moment, utilisez le FPP2 ou un masque chirurgical ou un masque fait maison avec 2 couches, à l'intérieur de la maison. </text:p>
      <text:p text:style-name="P6">- Il est important de soigner le contact entre le groupe de personnes qui accueillera la délégation. Cela s'est déjà produit dans une ville : l'une des personnes qui devait accueillir la délégation a eu un RCP positif et plusieurs personnes qui faisaient partie du comité de soins ont dû s'isoler. Heureusement, la personne qui accueillait chez elle n'était pas un contact du collègue qui a été testé positif, mais de nombreux changements de dernière minute ont dû être effectués. </text:p>
      <text:p text:style-name="P6"/>
      <text:p text:style-name="P6"><text:soft-page-break/>De cette expérience, il faut retenir que si un dépistage doit être effectué auprès des personnes qui vont être les contacts les plus proches des compas, ces personnes ne doivent pas être en contact entre elles à partir de deux jours avant le test PCR (qui doit être fait avec le minimum mais suffisamment de temps pour avoir les résultats à temps pour l'arrivée des délégations). À partir du moment où le test PCR est effectué et jusqu'à ce que les résultats négatifs soient confirmés, il est recommandé à ces personnes de prendre les mesures nécessaires pour éviter une éventuelle contagion entre elles et de ne pas avoir de contact étroit (et encore moins entre elles). </text:p>
      <text:p text:style-name="P6">Occupons-nous en et ne donnons par pour acquis que nous allons être négatifs !</text:p>
      <text:p text:style-name="P6"/>
      <text:p text:style-name="P6"><text:span text:style-name="T1">* Nous maintenons ces recommandations même si les personnes de la délégation sont vaccinées.</text:span> Les vaccinations réduisent les cas graves, mais rien ne prouve qu'elles réduisent les infections. Donc, même si les soignants sont vaccinés, ils doivent faire des tests PCR (ou des tests antigéniques, s'ils présentent des symptômes de COVID datant de moins de 5 jours), surtout lorsqu'ils vont rester à l'intérieur. </text:p>
      <text:p text:style-name="P6"/>
      <text:p text:style-name="P6"/>
      <text:p text:style-name="P11">PROTOCOLE COVID EN FRANCE</text:p>
      <text:p text:style-name="P9"/>
      <text:p text:style-name="P3"><text:span text:style-name="T3">A Nantes, il est possible de réaliser des tests PCR sans rendez vous. </text:span><text:span text:style-name="T5">Attention</text:span><text:span text:style-name="T3">, pour les personnes étrangères, ceux-ci ont maintenant un coût de </text:span><text:span text:style-name="T5">49 euros. </text:span><text:span text:style-name="T4">N</text:span><text:span text:style-name="T3">ous recommandons donc aux personnes qui voyagent depuis d'autres pays et ont prévu de réaliser un test PCR de le faire avant de voyager, et de faire attention aux mesures barrières durant le voyage.</text:span></text:p>
      <text:p text:style-name="P1"/>
      <text:p text:style-name="P1">Si vous n'avez pas pu réaliser de test avant de voyager, voici les informations pour le réaliser une fois arrivé.e.s à Nantes :</text:p>
      <text:p text:style-name="P1"/>
      <text:p text:style-name="P9">Centre de dépistage COVID-19</text:p>
      <text:p text:style-name="P9">10 bis Boulevard de Stalingrad 44</text:p>
      <text:p text:style-name="P9">44000 NANTES</text:p>
      <text:p text:style-name="P10">L’accès au centre se fait par la rue de Manille.</text:p>
      <text:p text:style-name="P10"/>
      <text:p text:style-name="P10">Le centre est ouvert :</text:p>
      <text:p text:style-name="P10"> </text:p>
      <text:p text:style-name="P10">=&gt; Avec rendez-vous du lundi au samedi : 8h à 12h et 14h à 18h</text:p>
      <text:p text:style-name="P10">CLIQUER ICI POUR PRENDRE RENDEZ-VOUS</text:p>
      <text:p text:style-name="P10"> </text:p>
      <text:p text:style-name="P10">=&gt; <text:span text:style-name="T1">Sans rendez-vous</text:span> : du lundi au samedi de 7h30 à 12h30 et de 14h à 18h</text:p>
      <text:p text:style-name="P10">Le dimanche et les jours fériés de 10h à 16h</text:p>
      <text:p text:style-name="P10"> </text:p>
      <text:p text:style-name="P10">Tél : (ligne info covid) 02 72 01 27 42</text:p>
      <text:p text:style-name="P10"/>
      <text:h text:style-name="P5" text:outline-level="2">PROTOCOLE EN CAS DE SYMPTÔMES COVID :</text:h>
      <text:p text:style-name="P1">En cas symptômes, même faibles, les bonnes démarches sont les suivantes :</text:p>
      <text:p text:style-name="P1"/>
      <text:list xml:id="list4329528898349897810" text:style-name="L2">
        <text:list-item>
          <text:p text:style-name="P15">S'isoler sans délai, et maintenir à distance les personnes, même son entourage,</text:p>
          <text:p text:style-name="P15"/>
        </text:list-item>
        <text:list-item>
          <text:p text:style-name="P15">Porter un masque en cas de sortie,</text:p>
          <text:p text:style-name="P15"/>
        </text:list-item>
        <text:list-item>
          <text:p text:style-name="P15">Contacter son médecin traitant ou, en son absence, un autre médecin de ville (ne pas se rendre <text:soft-page-break/>directement chez le médecin, ni aux urgences de l’hôpital). <text:span text:style-name="T1">Si l'on n'a pas de médecin traitant, on peut appeler le 09 72 72 99 09</text:span> (service gratuit + prix de l’appel, ouvert du lundi au vendredi, de 8 h 30 à 17 h 30) pour être orienté vers un médecin généraliste volontaire pour recevoir, pendant la période de l'épidémie, des patients potentiellement atteints de la Covid-19 n’appartenant pas à sa patientèle habituelle. Le médecin réalise ou prescrit un test de dépistage (voir ci-après), il remet ou prescrit des masques chirurgicaux et détaille les consignes d’isolement,</text:p>
          <text:p text:style-name="P15"/>
        </text:list-item>
        <text:list-item>
          <text:p text:style-name="P15">Lister les personnes avec qui on a été en contact rapproché sans respecter les mesures sanitaires (personnes sous le même toit, collègues partageant le même bureau …) 2 jours avant le début des signes de la maladie jusqu’à la mise en isolement. Le médecin et l’Assurance Maladie pourront alerter ces <text:span text:style-name="T7">personnes cas contact</text:span>.</text:p>
          <text:p text:style-name="P15"/>
        </text:list-item>
        <text:list-item>
          <text:p text:style-name="P15">En cas de difficultés respiratoires comme un manque de souffle au moindre effort ou lors de la prise de parole, appeler le 15 (ou le 114 pour les personnes sourdes ou malentendantes). En cas de doute sur un médicament ou sur l’évolution des symptômes, il faut contacter son médecin.</text:p>
        </text:list-item>
      </text:list>
      <text:p text:style-name="P1"/>
      <text:p text:style-name="P1">Le recours à la <text:span text:style-name="T7">téléconsultation</text:span> d’un professionnel de santé est encouragé et facilité. Les téléconsultations sont prises en charge à 100 %.</text:p>
      <text:p text:style-name="P2"/>
      <text:p text:style-name="P4"><text:span text:style-name="Absatz-Standardschriftart"><text:span text:style-name="T6">PROTOCOLE COVID DURANT LA RENCONTRE DE FEMMES ET AUTRXS DE L'AUTRE EUROPE</text:span></text:span></text:p>
      <text:p text:style-name="P13"/>
      <text:p text:style-name="Standard">1.Test avant l'arrivée</text:p>
      <text:p text:style-name="Standard">Nous recommandons aux participant.e.s de faire un test rapide 48 heures avant leur arrivée à l'événement. Si vous avez un résultat positif au test ou des symptômes de corona, veuillez rester à la maison.</text:p>
      <text:p text:style-name="Standard">Des tests rapides pourront être réalisés pour les personnes présentant des symptômes. Si possible apporter quelques autotest, donations bienvenues.</text:p>
      <text:p text:style-name="Standard"/>
      <text:p text:style-name="Standard">2. groupes de référence </text:p>
      <text:p text:style-name="Standard">Il est recommandé de former des groupes de 10 personnes maximum, avec lesquels nous essaierons de loger, manger, camper.</text:p>
      <text:p text:style-name="Standard"/>
      <text:p text:style-name="Standard">3. le suivi </text:p>
      <text:p text:style-name="Standard">Tout.e.s les participant.e.s devront s'enregistrer avec leurs données personnelles à leur arrivée. Vous pouvez également laisser une adresse électronique ou un contact téléphonique anonyme. Le plus important est que vous soyez joignable.</text:p>
      <text:p text:style-name="Standard"/>
      <text:p text:style-name="Standard">4. Approche du groupe</text:p>
      <text:p text:style-name="Standard">Nous essaierons d'avoir des personnes qui rappelleront aux participants les mesures de prévention dans les différentes activités.</text:p>
      <text:p text:style-name="Standard"/>
      <text:p text:style-name="Standard">5. Désinfection et hygiène</text:p>
      <text:p text:style-name="Standard">De l'alcool sera fourni aux points de rencontre et la désinfection des surfaces dans les toilettes, les salles de bain, etc. sera assurée. </text:p>
      <text:p text:style-name="Standard"/>
      <text:p text:style-name="Standard">6. Entretien de la ventilation dans les barnums/chapiteaux</text:p>
      <text:p text:style-name="Standard">Les barnums doivent être ventilés, le côté du barnum étant retiré pour faciliter une bonne circulation de l'air.</text:p>
      <text:p text:style-name="Standard"/>
      <text:p text:style-name="Standard"><text:soft-page-break/>7. Barnum de santé </text:p>
      <text:p text:style-name="Standard">Il est recommandé d'installer des tentes sanitaires pour mesurer la fièvre, etc. </text:p>
      <text:p text:style-name="Standard"/>
      <text:p text:style-name="Standard">8. Barnum d'isolement</text:p>
      <text:p text:style-name="Standard">En plus d'un barnum d'isolement pour les personnes covido-positives ainsi que des toilettes spéciales à usage privé, il serait préférable de faciliter le retour de la personne à son domicile pour une mise en quarantaine afin d'éviter toute infection.</text:p>
      <text:p text:style-name="Standard"/>
      <text:p text:style-name="Standard">9. Voie d'action pour les cas suspects</text:p>
      <text:p text:style-name="Standard">Après avoir obtenu un résultat positif au test rapide, un PCR est recommandée. La personne doit se rendre au barnum d'isolement où lui sera attribuée une personne de contact sur place. Le retour au domicile est la responsabilité de la personne, bien que l'on puisse discuter des moyens de cogérer la mobilisation. <text:s/></text:p>
      <text:p text:style-name="Standard"/>
      <text:p text:style-name="Standard">10. Tests de retour à domicile</text:p>
      <text:p text:style-name="Standard">Les participant.e.s sont invité.e.s à effectuer un test rapide de retour à domicile, si possible dès que possible. En cas de résultat positif dans les 15 jours, il est recommandé de nous contacter à l'adresse comision-genero-eu@riseup.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HelveticaNeue" svg:font-family="HelveticaNeu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Delsaux</meta:initial-creator>
    <meta:creation-date>2021-07-15T16:07:34</meta:creation-date>
    <dc:date>2021-07-17T11:47:34</dc:date>
    <dc:creator>Laura Delsaux</dc:creator>
    <meta:editing-duration>PT31M15S</meta:editing-duration>
    <meta:editing-cycles>4</meta:editing-cycles>
    <meta:generator>OpenOffice/4.1.10$Unix OpenOffice.org_project/4110m2$Build-9807</meta:generator>
    <meta:document-statistic meta:table-count="0" meta:image-count="0" meta:object-count="0" meta:page-count="5" meta:paragraph-count="89" meta:word-count="2119" meta:character-count="12758"/>
  </office:meta>
</office:document-meta>
</file>